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diagonal-tl-b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diagonal-tl-b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diagonal-tl-b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1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<text:ruby text:style-name="ru1"><text:ruby-base>泰</text:ruby-base><text:ruby-text text:style-name="T4">タイ</text:ruby-text></text:ruby><text:ruby text:style-name="ru1"><text:ruby-base>利</text:ruby-base><text:ruby-text text:style-name="T4">リ</text:ruby-text></text:ruby><text:ruby text:style-name="ru1"><text:ruby-base>小学</text:ruby-base><text:ruby-text text:style-name="T4">ショウガク</text:ruby-text></text:ruby><text:ruby text:style-name="ru1"><text:ruby-base>部</text:ruby-base><text:ruby-text text:style-name="T4">ブ</text:ruby-text></text:ruby>テキスト進度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<text:span text:style-name="T1">名前</text:span><text:span text:style-name="T2">　　　　　　　　　　　　　　　　　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2" table:style-name="ce5"/>
          <table:table-cell table:style-name="ce1"/>
          <table:table-cell table:style-name="ce6"/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4">
            <text:p>基礎学習れんしゅう帳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5">
            <text:p>基礎学習れんしゅう帳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4">
            <text:p>文章題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style-name="ce7"/>
          <table:table-cell office:value-type="string" table:style-name="ce8">
            <text:p>１回目</text:p>
          </table:table-cell>
          <table:table-cell office:value-type="string" table:style-name="ce8">
            <text:p>２回目</text:p>
          </table:table-cell>
          <table:table-cell table:style-name="ce1"/>
          <table:table-cell table:style-name="ce9"/>
          <table:table-cell office:value-type="string" table:style-name="ce8">
            <text:p>1回目</text:p>
          </table:table-cell>
          <table:table-cell office:value-type="string" table:style-name="ce8">
            <text:p>2回目</text:p>
          </table:table-cell>
          <table:table-cell table:style-name="ce1"/>
          <table:table-cell table:style-name="ce7"/>
          <table:table-cell office:value-type="string" table:style-name="ce8">
            <text:p>1回目</text:p>
          </table:table-cell>
          <table:table-cell office:value-type="string" table:style-name="ce8">
            <text:p>2回目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A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C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15級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A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C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14級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A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C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13級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A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C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12級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A5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C5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11級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A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C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10級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A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C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9級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A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C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8級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A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C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準7級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A1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C1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7級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A1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C1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準6級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A1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C1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6級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A1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C1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A1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C1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number-columns-spanned="3" table:number-rows-spanned="1" table:style-name="ce14">
            <text:p>パズルマスター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style-name="ce10">
            <text:p>B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C15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table:style-name="ce7"/>
          <table:table-cell office:value-type="string" table:style-name="ce8">
            <text:p>1回目</text:p>
          </table:table-cell>
          <table:table-cell office:value-type="string" table:style-name="ce8">
            <text:p>2回目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B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C1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10級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B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C1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9級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B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C1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8級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B5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C1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7級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B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C2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6級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B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5" table:style-name="ce1"/>
          <table:table-cell office:value-type="string" table:style-name="ce10">
            <text:p>5級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B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number-columns-spanned="3" table:number-rows-spanned="1" table:style-name="ce16">
            <text:p>計算練習帳</text:p>
          </table:table-cell>
          <table:covered-table-cell table:number-columns-repeated="2"/>
          <table:table-cell table:style-name="ce1"/>
          <table:table-cell office:value-type="string" table:style-name="ce10">
            <text:p>4級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B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table:style-name="ce11"/>
          <table:table-cell office:value-type="string" table:style-name="ce8">
            <text:p>1回目</text:p>
          </table:table-cell>
          <table:table-cell office:value-type="string" table:style-name="ce8">
            <text:p>2回目</text:p>
          </table:table-cell>
          <table:table-cell table:style-name="ce1"/>
          <table:table-cell office:value-type="string" table:style-name="ce10">
            <text:p>3級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B1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14<text:span text:style-name="T3">級</text:span>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2級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B1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13<text:span text:style-name="T3">級</text:span>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1級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B1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12<text:span text:style-name="T3">級</text:span>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B1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11<text:span text:style-name="T3">級</text:span>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table:number-columns-spanned="3" table:number-rows-spanned="1" table:style-name="ce24"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style-name="ce10">
            <text:p>B1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0">
            <text:p>10<text:span text:style-name="T3">級</text:span>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table:style-name="ce21"/>
          <table:table-cell table:number-columns-repeated="2" table:style-name="ce22"/>
          <table:table-cell table:number-columns-repeated="16373"/>
        </table:table-row>
        <table:table-row table:style-name="ro4">
          <table:table-cell office:value-type="string" table:style-name="ce10">
            <text:p>B15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8">
            <text:p>9<text:span text:style-name="T3">級</text:span>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/</text:p>
          </table:table-cell>
          <table:table-cell table:style-name="ce1"/>
          <table:table-cell table:number-columns-repeated="3" table:style-name="ce22"/>
          <table:table-cell table:number-columns-repeated="16373"/>
        </table:table-row>
        <table:table-row table:style-name="ro4">
          <table:table-cell office:value-type="string" table:style-name="ce10">
            <text:p>B1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9">
            <text:p>8<text:ruby text:style-name="ru1"><text:ruby-base><text:span text:style-name="T3">級</text:span></text:ruby-base><text:ruby-text text:style-name="T4">キュウ</text:ruby-text></text:ruby>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/</text:p>
          </table:table-cell>
          <table:table-cell table:style-name="ce1"/>
          <table:table-cell table:number-columns-repeated="3" table:style-name="ce22"/>
          <table:table-cell table:number-columns-repeated="16373"/>
        </table:table-row>
        <table:table-row table:style-name="ro4">
          <table:table-cell office:value-type="string" table:style-name="ce10">
            <text:p>B1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9">
            <text:p>7<text:ruby text:style-name="ru1"><text:ruby-base><text:span text:style-name="T3">級</text:span></text:ruby-base><text:ruby-text text:style-name="T4">キュウ</text:ruby-text></text:ruby>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table:style-name="ce1"/>
          <table:table-cell table:number-columns-repeated="3" table:style-name="ce22"/>
          <table:table-cell table:number-columns-repeated="16373"/>
        </table:table-row>
        <table:table-row table:style-name="ro4">
          <table:table-cell office:value-type="string" table:style-name="ce10">
            <text:p>B1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office:value-type="string" table:style-name="ce19">
            <text:p>6<text:ruby text:style-name="ru1"><text:ruby-base><text:span text:style-name="T3">級</text:span></text:ruby-base><text:ruby-text text:style-name="T4">キュウ</text:ruby-text></text:ruby>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table:style-name="ce1"/>
          <table:table-cell table:number-columns-repeated="3" table:style-name="ce22"/>
          <table:table-cell table:number-columns-repeated="16373"/>
        </table:table-row>
        <table:table-row table:number-rows-repeated="2" table:style-name="ro4">
          <table:table-cell table:number-columns-repeated="8" table:style-name="ce1"/>
          <table:table-cell table:number-columns-repeated="3" table:style-name="ce22"/>
          <table:table-cell table:number-columns-repeated="16373"/>
        </table:table-row>
        <table:table-row table:number-rows-repeated="3" table:style-name="ro4">
          <table:table-cell table:number-columns-repeated="8" table:style-name="ce1"/>
          <table:table-cell table:style-name="ce23"/>
          <table:table-cell table:number-columns-repeated="2" table:style-name="ce22"/>
          <table:table-cell table:number-columns-repeated="16373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2" table:style-name="ro4">
          <table:table-cell table:number-columns-repeated="4" table:style-name="ce1"/>
          <table:table-cell table:number-columns-repeated="3" table:style-name="ce3"/>
          <table:table-cell table:number-columns-repeated="16377" table:style-name="ce1"/>
        </table:table-row>
        <table:table-row table:number-rows-repeated="3" table:style-name="ro4">
          <table:table-cell table:number-columns-repeated="4" table:style-name="ce1"/>
          <table:table-cell table:number-columns-repeated="16380"/>
        </table:table-row>
        <table:table-row table:number-rows-repeated="6" table:style-name="ro4">
          <table:table-cell table:number-columns-repeated="16384" table:style-name="ce1"/>
        </table:table-row>
        <table:table-row table:style-name="ro4">
          <table:table-cell table:number-columns-repeated="3" table:style-name="ce3"/>
          <table:table-cell table:number-columns-repeated="16381" table:style-name="ce1"/>
        </table:table-row>
        <table:table-row table:number-rows-repeated="1048517" table:style-name="ro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named-expressions>
        <table:named-range table:name="A" table:cell-range-address="Sheet1.$AAS$5:Sheet1.$ADC$5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currency-style style:name="N48P0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48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901574803149606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7047244094488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901574803149606in" fo:margin-right="0.78740157480315in" style:table-centering="none" style:print="objects charts drawings"/>
      <style:header-style>
        <style:header-footer-properties fo:min-height="0.17047244094488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鈴木 紗代子</meta:initial-creator>
    <dc:creator>USER</dc:creator>
    <meta:creation-date>2015-02-03T19:52:11Z</meta:creation-date>
    <dc:date>2015-10-26T08:20:04Z</dc:date>
    <meta:print-date>2015-10-26T08:19:00Z</meta:print-date>
    <meta:editing-cycles>21</meta:editing-cycles>
    <meta:editing-duration>PT5036S</meta:editing-duration>
  </office:meta>
</office:document-meta>
</file>